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2649 Verleende watervergunning voor het vervangen van kabels en het plaatsen van twee trafostations in de primaire waterkering bij gemaal Dijkmanshuizen aan de IJsdijk 15 in Oudeschi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0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0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0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2649 Verleende watervergunning voor het vervangen van kabels en het plaatsen van twee trafostations in de primaire waterkering bij gemaal Dijkmanshuizen aan de IJsdijk 15 in Oudeschil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05</meta:user-defined>
    <meta:user-defined meta:name="OVERHEIDop.WsbID/DC.identifier">wsb-2017-60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CB 15</meta:user-defined>
    <meta:user-defined meta:name="OVERHEIDop.woonplaats">Oudeschild</meta:user-defined>
    <meta:user-defined meta:name="OVERHEIDop.straatnaam">IJs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452 563347</meta:user-defined>
    <meta:user-defined meta:name="OVERHEIDop.versieInformatie"/>
  </office:meta>
</office:document-meta>
</file>