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203 Verleende watervergunning voor het bouwen van een woning in de regionale waterkering bij Broekermeerdijk 35c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203 Verleende watervergunning voor het bouwen van een woning in de regionale waterkering bij Broekermeerdijk 35c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03</meta:user-defined>
    <meta:user-defined meta:name="OVERHEIDop.WsbID/DC.identifier">wsb-2017-60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Z 35c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938 493462</meta:user-defined>
    <meta:user-defined meta:name="OVERHEIDop.versieInformatie"/>
  </office:meta>
</office:document-meta>
</file>