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spuiwater op oppervlaktewaterlichaam W38052 te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spuiwater op oppervlaktewaterlichaam W38052 te Stellendam, dossiernummer D0035979.</text:p>
            <text:p text:style-name="common-al">Start bezwaartermijn (6 weken): 19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spuiwater op oppervlaktewaterlichaam W38052 te Stell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600</meta:user-defined>
    <meta:user-defined meta:name="OVERHEIDop.WsbID/DC.identifier">wsb-2017-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meta:user-defined>
    <meta:user-defined meta:name="OVERHEIDop.woonplaats">Stellendam</meta:user-defined>
    <meta:user-defined meta:name="OVERHEIDop.straatnaam">Onderdemol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673 425592</meta:user-defined>
    <meta:user-defined meta:name="OVERHEIDop.versieInformatie"/>
  </office:meta>
</office:document-meta>
</file>