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gsingel 9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40, 15 december 2016) onttrekken van grondwater bij een tanksanering aan de Bergsingel 93 in Rotterdam. Gedurende twee dagen wordt maximaal 5 m3/uur onttrokken. De werkzaamheden beginnen naar verwachting op 23 januari 201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ergsingel 9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6</meta:user-defined>
    <meta:user-defined meta:name="OVERHEIDop.WsbID/DC.identifier">wsb-2017-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7GA 93</meta:user-defined>
    <meta:user-defined meta:name="OVERHEIDop.woonplaats">Rotterdam</meta:user-defined>
    <meta:user-defined meta:name="OVERHEIDop.straatnaam">Berg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874 439093</meta:user-defined>
    <meta:user-defined meta:name="OVERHEIDop.versieInformatie"/>
  </office:meta>
</office:document-meta>
</file>