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leggen van een telecomkabel op de locatie Nedereindseweg nabij Duetlaan 1 in Nieuwegein- (code HDSR13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telecomkabel in de keurzones van een primaire watergang op de locatie Nedereindseweg, nabij Duetlaan 1, in Nieuwegein. Dit besluit is verzonden op 29 juni 2017.</text:p>
            <text:p text:style-name="common-al">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3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leggen van een telecomkabel op de locatie Nedereindseweg nabij Duetlaan 1 in Nieuwegein- (code HDSR135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7</meta:user-defined>
    <meta:user-defined meta:name="OVERHEIDop.WsbID/DC.identifier">wsb-2017-5997</meta:user-defined>
    <meta:user-defined meta:name="OVERHEID.TaxonomieBeleidsagenda/OVERHEID.category">Ruimte en infrastructuur | Organisatie en beleid</meta:user-defined>
    <meta:user-defined meta:name="OVERHEIDop.referentienummer">1271547</meta:user-defined>
    <meta:user-defined meta:name="DCTERMS.abstract">Het waterschap heeft een watervergunning verleend voor het verleggen van een telecomkabel in de keurzones van een primaire watergang op de locatie Nedereindseweg, nabij Duetlaan 1, in Nieuwegein. Dit besluit is verzonden op 29 jun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GZ 10</meta:user-defined>
    <meta:user-defined meta:name="OVERHEIDop.woonplaats">Nieuwegein</meta:user-defined>
    <meta:user-defined meta:name="OVERHEIDop.straatnaam">Maris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3934 450056</meta:user-defined>
    <meta:user-defined meta:name="OVERHEIDop.versieInformatie"/>
  </office:meta>
</office:document-meta>
</file>