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plaatsen van een hek in het inundatiegebied v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29 juni 2017 aan de vergunninghouder toegezonden. </text:p>
            <text:p text:style-name="common-al">Het dagelijks bestuur van Waterschap Limburg maakt bekend, dat op 23 juni 2017 onder het stellen van voorschriften, een watervergunning is verleend voor het (tijdelijk) plaatsen van een hek in het inundatiegebied van de Geul te Schin op Geul.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4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André Schrouff van het team vergunningen en plantoetsing, via telefoonnummer 046-420 57 00.</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9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plaatsen van een hek in het inundatiegebied van de G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6</meta:user-defined>
    <meta:user-defined meta:name="OVERHEIDop.WsbID/DC.identifier">wsb-2017-59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5EA 128</meta:user-defined>
    <meta:user-defined meta:name="OVERHEIDop.woonplaats">Schin op Geul</meta:user-defined>
    <meta:user-defined meta:name="OVERHEIDop.straatnaam">Valkenburg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425|exb-2017-27845</meta:user-defined>
    <meta:user-defined meta:name="OVERHEIDop.externeBijlage">tekening|exb-2017-27846</meta:user-defined>
    <meta:user-defined meta:name="OVERHEID.EPSG28992/DC.spatial">189793 317970</meta:user-defined>
    <meta:user-defined meta:name="OVERHEIDop.versieInformatie"/>
  </office:meta>
</office:document-meta>
</file>