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glasvezelverbinding, Doenkad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319, 29 juni 2017) Het aanleggen en hebben van een glasvezelverbinding in diverse waterstaatswerken tussen de Doenkade in Rotterdam en de Julianasluis in Gouda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94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9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9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glasvezelverbinding, Doenkade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5994</meta:user-defined>
    <meta:user-defined meta:name="OVERHEIDop.WsbID/DC.identifier">wsb-2017-59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3KC</meta:user-defined>
    <meta:user-defined meta:name="OVERHEIDop.woonplaats">Rotterdam</meta:user-defined>
    <meta:user-defined meta:name="OVERHEIDop.straatnaam">Doen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266 442920</meta:user-defined>
    <meta:user-defined meta:name="OVERHEIDop.versieInformatie"/>
  </office:meta>
</office:document-meta>
</file>