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watervergunning Gennepermo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juni 2017 onder het stellen van voorschriften, een watervergunning is verleend aan de gemeente Gennep voor:</text:p>
            <text:p text:style-name="common-al"/>
            <text:list text:style-name="id1-3-2-1-1-3">
              <text:list-item text:style-override="id1-3-2-1-1-3-1">
                <text:number>1.</text:number>
                <text:p text:style-name="al">het bouwen, hebben en behouden van een vlonder, voetpaden en trappartijen in de keurzone van de waterkering van het dijkvak Gennep,</text:p>
              </text:list-item>
              <text:list-item text:style-override="id1-3-2-1-1-3-2">
                <text:number>2.</text:number>
                <text:p text:style-name="al">het aanleggen en hebben van een vlonder binnen de meanderzone van het oppervlaktewaterlichaam Niers en </text:p>
              </text:list-item>
              <text:list-item text:style-override="id1-3-2-1-1-3-3">
                <text:number>3.</text:number>
                <text:p text:style-name="al">het gebruik maken van het rijkswaterstaatswerk rivier de Maas of de daartoe behorende beschermingszone </text:p>
              </text:list-item>
            </text:list>
            <text:p text:style-name="common-al">De bekendmaking van besluiten die tot een of meer belanghebbenden zijn gericht, geschiedt krachtens artikel 3:41, eerste lid Awb door toezending of uitreiking aan de aanvrager. Het besluit is op 29 juni 2017 aan de vergunninghouder toegezonden.</text:p>
            <text:p text:style-name="common-al"> </text:p>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3383. Het bezwaarschrift dient te zijn ondertekend en tenminste te bevatten: de naam en adres van de indiener, de dagtekening, een omschrijving van het besluit waartegen het bezwaar is gericht en de gronden van het bezwaar.</text:p>
            <text:p text:style-name="common-al"> </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het vragen van een voorlopige voorziening of het verschuldigde griffierecht dan verwijs ik u naar voornoemde site.</text:p>
            <text:p text:style-name="common-al"> </text:p>
            <text:p text:style-name="common-al">
            <text:span text:style-name="nadrukvet">Informatie</text:span>
          </text:p>
            <text:p text:style-name="common-al">Voor nadere informatie over de vergunning kunt u contact opnemen met Ralph Theunissen van het team vergunningen en plantoetsing, via telefoonnummer +31 631759743.  </text:p>
            <text:p text:style-name="common-al">Het dagelijks bestuur,</text:p>
            <text:p text:style-name="common-al"> </text:p>
            <text:p text:style-name="common-al">drs. H. Mensink, secretaris</text:p>
            <text:p text:style-name="last-al">drs. Ing. P.F.C.W. van der Broeck, voorzit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9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Gennepermo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92</meta:user-defined>
    <meta:user-defined meta:name="OVERHEIDop.WsbID/DC.identifier">wsb-2017-5992</meta:user-defined>
    <meta:user-defined meta:name="OVERHEID.TaxonomieBeleidsagenda/OVERHEID.category">Ruimte en infrastructuur | Organisatie en beleid</meta:user-defined>
    <meta:user-defined meta:name="OVERHEIDop.referentienummer">2017-Z338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1BS</meta:user-defined>
    <meta:user-defined meta:name="OVERHEIDop.woonplaats">Gennep</meta:user-defined>
    <meta:user-defined meta:name="OVERHEIDop.straatnaam">Genneperhui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3383|exb-2017-27827</meta:user-defined>
    <meta:user-defined meta:name="OVERHEIDop.externeBijlage">bijlage 2: objectenboek|exb-2017-27828</meta:user-defined>
    <meta:user-defined meta:name="OVERHEIDop.externeBijlage">bijlage 8 rapport ontwerpberekening vlonder|exb-2017-27829</meta:user-defined>
    <meta:user-defined meta:name="OVERHEID.EPSG28992/DC.spatial">195124 412927</meta:user-defined>
    <meta:user-defined meta:name="OVERHEIDop.versieInformatie"/>
  </office:meta>
</office:document-meta>
</file>