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brengen van 3 uitstroomvoorzieningen nabij Jasmijnstraat te Vaass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huis Epe voor het aanbrengen van 3 uitstroomvoorzieningen in een oppervlaktewaterlichaam A met natuurfunctie, nabij Jasmijnstraat nummers 37 tot en met 43, te Vaassen.</text:p>
            <text:p text:style-name="common-al">De vergunning is verzonden op 29 jun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juli 2017 tot en met 14 augustus 2017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4 juli 2017 </text:p>
            <text:p text:style-name="last-al">Het nummer van de vergunning is 932644/9444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91</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91</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91</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brengen van 3 uitstroomvoorzieningen nabij Jasmijnstraat te Vaas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4</meta:user-defined>
    <meta:user-defined meta:name="OVERHEIDop.publicationIssue">5991</meta:user-defined>
    <meta:user-defined meta:name="OVERHEIDop.WsbID/DC.identifier">wsb-2017-5991</meta:user-defined>
    <meta:user-defined meta:name="OVERHEID.TaxonomieBeleidsagenda/OVERHEID.category">Natuur en milieu | Organisatie en beleid</meta:user-defined>
    <meta:user-defined meta:name="OVERHEIDop.referentienummer">932644/944456</meta:user-defined>
    <meta:user-defined meta:name="DCTERMS.abstract">Het aanleggen van 3 drainagestrengen, het lozen van drainagewater op een oppervlaktewaterlichaam A met natuurfunctie en het aanbrengen van 3 uitstroomvoorzieningen in een oppervlaktewaterlichaam A met natuurfunctie, nabij Jasmijnstraat nummers 37 tot en met 43, te Vaasse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71AK 37</meta:user-defined>
    <meta:user-defined meta:name="OVERHEIDop.woonplaats">Vaassen</meta:user-defined>
    <meta:user-defined meta:name="OVERHEIDop.straatnaam">Jasmijn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7825</meta:user-defined>
    <meta:user-defined meta:name="OVERHEID.EPSG28992/DC.spatial">194933 478348</meta:user-defined>
    <meta:user-defined meta:name="OVERHEIDop.versieInformatie"/>
  </office:meta>
</office:document-meta>
</file>