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wegwijzering naar gasterij de Drie Linden gevestigd aan de Zuidzijdsedijk te Nieuw-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bewegwijzering naar gasterij de Drie Linden gevestigd aan de Zuidzijdsedijk te Nieuw-Beijerland, dossiernummer D0035719.</text:p>
            <text:p text:style-name="common-al">Start bezwaartermijn (6 weken): 19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9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bewegwijzering naar gasterij de Drie Linden gevestigd aan de Zuidzijdsedijk te Nieuw-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99</meta:user-defined>
    <meta:user-defined meta:name="OVERHEIDop.WsbID/DC.identifier">wsb-2017-5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4LJ 50</meta:user-defined>
    <meta:user-defined meta:name="OVERHEIDop.woonplaats">Nieuw-Beijerland</meta:user-defined>
    <meta:user-defined meta:name="OVERHEIDop.straatnaam">Zuidzij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507 421901</meta:user-defined>
    <meta:user-defined meta:name="OVERHEIDop.versieInformatie"/>
  </office:meta>
</office:document-meta>
</file>