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keerwand, IJsseldijk 367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29, 29 juni 2017) Het aanbrengen en hebben van een keerwand binnen de primaire waterkering ter plaatse van IJsseldijk 367 in Krimpen aan den IJssel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8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8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keerwand, IJsseldijk 367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89</meta:user-defined>
    <meta:user-defined meta:name="OVERHEIDop.WsbID/DC.identifier">wsb-2017-59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2BK 367</meta:user-defined>
    <meta:user-defined meta:name="OVERHEIDop.woonplaats">Krimpen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630 437099</meta:user-defined>
    <meta:user-defined meta:name="OVERHEIDop.versieInformatie"/>
  </office:meta>
</office:document-meta>
</file>