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lagedrukgasleiding op de locatie Platolaan in Utrecht- (code HDSR13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gedrukgasleiding in de keurzones van een primaire watergang op de locatie Platolaan in Utrecht. Dit besluit is verzonden op 28 juni 2017.</text:p>
            <text:p text:style-name="common-al">
            <text:span text:style-name="nadrukvet">Ter inzage</text:span>
          </text:p>
            <text:p text:style-name="common-al">U kunt de vergunning en de bijbehorende stukken inzien van 1 juli 2017 tot en met 12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gedrukgasleiding op de locatie Platolaan in Utrecht- (code HDSR1318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88</meta:user-defined>
    <meta:user-defined meta:name="OVERHEIDop.WsbID/DC.identifier">wsb-2017-5988</meta:user-defined>
    <meta:user-defined meta:name="OVERHEID.TaxonomieBeleidsagenda/OVERHEID.category">Ruimte en infrastructuur | Organisatie en beleid</meta:user-defined>
    <meta:user-defined meta:name="OVERHEIDop.referentienummer">126980</meta:user-defined>
    <meta:user-defined meta:name="DCTERMS.abstract">Het waterschap heeft een watervergunning verleend voor het verwijderen van een lagedrukgasleiding in de keurzones van een primaire watergang op de locatie Plato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4AG 1</meta:user-defined>
    <meta:user-defined meta:name="OVERHEIDop.woonplaats">Utrecht</meta:user-defined>
    <meta:user-defined meta:name="OVERHEIDop.straatnaam">Plato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185 Watervergunning|exb-2017-27818</meta:user-defined>
    <meta:user-defined meta:name="OVERHEID.EPSG28992/DC.spatial">138974 455153</meta:user-defined>
    <meta:user-defined meta:name="OVERHEIDop.versieInformatie"/>
  </office:meta>
</office:document-meta>
</file>