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en bouwen van een brug en maken van een oprit naar een waterkering op de locatie bij Noord IJsseldijk 6 in IJsselstein (code HDSR1215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onderstaande werkzaamheden op de locatie bij Noord IJsseldijk 6 in IJsselstein:</text:p>
            <text:p text:style-name="common-al">- verwijderen van een brug.</text:p>
            <text:p text:style-name="common-al">- bouwen van een brug.</text:p>
            <text:p text:style-name="common-al">- maken van een op- en afrit naar een waterkering.</text:p>
            <text:p text:style-name="common-al">Dit besluit is verzonden op 21 juni 2017.</text:p>
            <text:p text:style-name="common-al">
            <text:span text:style-name="nadrukvet">Ter inzage</text:span>
            <text:span text:style-name="nadrukvet"/>
          </text:p>
            <text:p text:style-name="common-al">U kunt de vergunning en de bijbehorende stukken inzien van 24 juni 2017 tot en met 5 augustus 2017 bij het waterschap, Poldermolen 2 in Houten op afspraak. Openingstijden: elke werkdag van 9.00 - 17.00 uur.</text:p>
            <text:p text:style-name="common-al">
            <text:span text:style-name="nadrukvet">Bezwaar</text:span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Houten, 2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en bouwen van een brug en maken van een oprit naar een waterkering op de locatie bij Noord IJsseldijk 6 in IJsselstein (code HDSR1215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85</meta:user-defined>
    <meta:user-defined meta:name="OVERHEIDop.WsbID/DC.identifier">wsb-2017-5985</meta:user-defined>
    <meta:user-defined meta:name="OVERHEID.TaxonomieBeleidsagenda/OVERHEID.category">Ruimte en infrastructuur | Organisatie en beleid</meta:user-defined>
    <meta:user-defined meta:name="OVERHEIDop.referentienummer">1265708</meta:user-defined>
    <meta:user-defined meta:name="DCTERMS.abstract">HDSR – watervergunning voor het verwijderen van een brug, bouwen van een brug en maken van een oprit naar een waterkering op de locatie bij Noord IJsseldijk 6 in IJsselstein- (code HDSR12159)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PH 6</meta:user-defined>
    <meta:user-defined meta:name="OVERHEIDop.woonplaats">IJsselstein</meta:user-defined>
    <meta:user-defined meta:name="OVERHEIDop.straatnaam">Noord IJss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159 Watervergunning|exb-2017-27809</meta:user-defined>
    <meta:user-defined meta:name="OVERHEID.EPSG28992/DC.spatial">131256 449289</meta:user-defined>
    <meta:user-defined meta:name="OVERHEIDop.versieInformatie"/>
  </office:meta>
</office:document-meta>
</file>