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oor 2 dagen hebben van een dijkglijbaan op de locatie bij Recreatieterrein Salmsteke in Jaarsveld- (code HDSR1209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oor 2 dagen, te weten op 16 en 17 augustus 2017, hebben van een dijkglijbaan op de locatie bij Recreatieterrein Salmsteke in Jaarsveld. Dit besluit is verzonden op 21 juni 2017.</text:p>
            <text:p text:style-name="common-al">
            <text:span text:style-name="nadrukvet">Ter inzage</text:span>
            <text:span text:style-name="nadrukvet"/>
          </text:p>
            <text:p text:style-name="common-al">U kunt de vergunning en de bijbehorende stukken inzien van 24 juni 2017 tot en met 5 augustus 2017 bij het waterschap, Poldermolen 2 in Houten op afspraak. Openingstijden: elke werkdag van 9.00 - 17.00 uur.</text:p>
            <text:p text:style-name="common-al">
            <text:span text:style-name="nadrukvet">Bezwaar</text:span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common-al">
            <text:span text:style-name="nadrukvet">Informatie</text:span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common-al"/>
            <text:p text:style-name="last-al">Houten, 2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8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8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8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oor 2 dagen hebben van een dijkglijbaan op de locatie bij Recreatieterrein Salmsteke in Jaarsveld- (code HDSR1209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83</meta:user-defined>
    <meta:user-defined meta:name="OVERHEIDop.WsbID/DC.identifier">wsb-2017-5983</meta:user-defined>
    <meta:user-defined meta:name="OVERHEID.TaxonomieBeleidsagenda/OVERHEID.category">Ruimte en infrastructuur | Organisatie en beleid</meta:user-defined>
    <meta:user-defined meta:name="OVERHEIDop.referentienummer">1264900</meta:user-defined>
    <meta:user-defined meta:name="DCTERMS.abstract">Het waterschap heeft een atervergunning voor het voor 2 dagen, te weten op 16 en 17 augustus 2017, hebben van een dijkglijbaan op de locatie bij Recreatieterrein Salmsteke in Jaarsvel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MN</meta:user-defined>
    <meta:user-defined meta:name="OVERHEIDop.woonplaats">Lopik</meta:user-defined>
    <meta:user-defined meta:name="OVERHEIDop.straatnaam">Lekdijk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096 Watervergunnning|exb-2017-27805</meta:user-defined>
    <meta:user-defined meta:name="OVERHEID.EPSG28992/DC.spatial">126500 441804</meta:user-defined>
    <meta:user-defined meta:name="OVERHEIDop.versieInformatie"/>
  </office:meta>
</office:document-meta>
</file>