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gebruik maken onderhoudspad langs waterloop 1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J. Harmsen te Den Ham voor het gedurende één dag gebruik maken van het onderhoudspad langs waterloop 102 (Hammerwetering), ter hoogte van het perceel kadastraal bekend als gemeente Den Ham, sectie M, nummer 401, te Den Ham.</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63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8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gebruik maken onderhoudspad langs waterloop 10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81</meta:user-defined>
    <meta:user-defined meta:name="OVERHEIDop.WsbID/DC.identifier">wsb-2017-59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3SG 3</meta:user-defined>
    <meta:user-defined meta:name="OVERHEIDop.woonplaats">Den Ham</meta:user-defined>
    <meta:user-defined meta:name="OVERHEIDop.straatnaam">Janma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7795</meta:user-defined>
    <meta:user-defined meta:name="OVERHEID.EPSG28992/DC.spatial">228841 498921</meta:user-defined>
    <meta:user-defined meta:name="OVERHEIDop.versieInformatie"/>
  </office:meta>
</office:document-meta>
</file>