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en graven van een oppervlaktewaterlichaam en het aanleggen van een dam ter hoogte van Ruigendijk 5 te Tint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het dempen en graven van een oppervlaktewaterlichaam en het aanleggen van een dam ter hoogte van Ruigendijk 5 te Tinte, dossiernummer D0036080.</text:p>
            <text:p text:style-name="common-al">Start bezwaartermijn (6 weken): 19 januar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januar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598</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8</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8</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dempen en graven van een oppervlaktewaterlichaam en het aanleggen van een dam ter hoogte van Ruigendijk 5 te Tint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3</meta:user-defined>
    <meta:user-defined meta:name="OVERHEIDop.publicationIssue">598</meta:user-defined>
    <meta:user-defined meta:name="OVERHEIDop.WsbID/DC.identifier">wsb-2017-5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4LC 5</meta:user-defined>
    <meta:user-defined meta:name="OVERHEIDop.woonplaats">Tinte</meta:user-defined>
    <meta:user-defined meta:name="OVERHEIDop.straatnaam">Ruig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8166 435216</meta:user-defined>
    <meta:user-defined meta:name="OVERHEIDop.versieInformatie"/>
  </office:meta>
</office:document-meta>
</file>