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schuur ter plaatse van Eemdijk 119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Hartog voor het bouwen van een schuur in de beschermingszone A van de Zomerkade Eem en in de beschermingszone B van de Eemdijk ter plaatse van Eemdijk 119 te Eemdijk. </text:p>
            <text:p text:style-name="common-al">De vergunning is verzonden op 29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17 tot en met 14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4 juli 2017 </text:p>
            <text:p text:style-name="last-al">Het nummer van de vergunning is 935708/94420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7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schuur ter plaatse van Eemdijk 119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5977</meta:user-defined>
    <meta:user-defined meta:name="OVERHEIDop.WsbID/DC.identifier">wsb-2017-5977</meta:user-defined>
    <meta:user-defined meta:name="OVERHEID.TaxonomieBeleidsagenda/OVERHEID.category">Natuur en milieu | Organisatie en beleid</meta:user-defined>
    <meta:user-defined meta:name="OVERHEIDop.referentienummer">935708/944202</meta:user-defined>
    <meta:user-defined meta:name="DCTERMS.abstract">Het bouwen van een schuur in de beschermingszone A van de Zomerkade Eem en in de beschermingszone B van de Eemdijk ter plaatse van Eemdijk 119 te Eemd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E 121</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7788</meta:user-defined>
    <meta:user-defined meta:name="OVERHEID.EPSG28992/DC.spatial">150585 473761</meta:user-defined>
    <meta:user-defined meta:name="OVERHEIDop.versieInformatie"/>
  </office:meta>
</office:document-meta>
</file>