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Roermondstraat 10T en Westfalenstraat 10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afsluiters, het verwijderen van een afblaasafsluiter, het verwijderen en opnieuw aanbrengen van een meetpaal en isolatiestuk en het aanbrengen van passtukken nabij Roermondstraat 10T en Westfalenstraat 10 in Deventer. (<text:span text:style-name="nadrukcur">dossiernummer Z/17/011873; verzenddatum 29-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7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s Roermondstraat 10T en Westfalenstraat 10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76</meta:user-defined>
    <meta:user-defined meta:name="OVERHEIDop.WsbID/DC.identifier">wsb-2017-59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8CP 10</meta:user-defined>
    <meta:user-defined meta:name="OVERHEIDop.woonplaats">Deventer</meta:user-defined>
    <meta:user-defined meta:name="OVERHEIDop.straatnaam">Roermondstraat</meta:user-defined>
    <meta:user-defined meta:name="OVERHEID.PostcodeHuisnummer/OVERHEIDop.postcodeHuisnummer">7418DB 14</meta:user-defined>
    <meta:user-defined meta:name="OVERHEIDop.straatnaam">Westfalen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550 473508</meta:user-defined>
    <meta:user-defined meta:name="OVERHEID.EPSG28992/DC.spatial">209709 473642</meta:user-defined>
    <meta:user-defined meta:name="OVERHEIDop.versieInformatie"/>
  </office:meta>
</office:document-meta>
</file>