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realiseren van een instapsteiger aan de Workumstraat, nabij huisnummer 56</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Ontwikkelingsbedrijf Vathorst C.V. voor het realiseren van een instapsteiger langs een oppervlaktewaterlichaam A aan de Workumstraat, nabij huisnummer 56. </text:p>
            <text:p text:style-name="common-al">De vergunning is verzonden op 29 juni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4 juli 2017 tot en met 14 augustus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Kasteel (vergunningverlener) via telefoonnummer: 055 527 29 11.</text:p>
            <text:p text:style-name="common-al">Voor procedurele vragen kunt u contact opnemen met mevrouw Verwoert (administratief medewerker) via telefoonnummer: 06 15 89 20 32.</text:p>
            <text:p text:style-name="common-al">Apeldoorn, 4 juli 2017</text:p>
            <text:p text:style-name="last-al">Het nummer van de vergunning is 931012/9443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75</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5</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75</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realiseren van een instapsteiger aan de Workumstraat, nabij huisnummer 5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5975</meta:user-defined>
    <meta:user-defined meta:name="OVERHEIDop.WsbID/DC.identifier">wsb-2017-5975</meta:user-defined>
    <meta:user-defined meta:name="OVERHEID.TaxonomieBeleidsagenda/OVERHEID.category">Natuur en milieu | Organisatie en beleid</meta:user-defined>
    <meta:user-defined meta:name="OVERHEIDop.referentienummer">931012/944308</meta:user-defined>
    <meta:user-defined meta:name="DCTERMS.abstract">Het realiseren van een instapsteiger langs een oppervlaktewaterlichaam A aan de Workumstraat, nabij huisnummer 56.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26ED 56</meta:user-defined>
    <meta:user-defined meta:name="OVERHEIDop.woonplaats">Amersfoort</meta:user-defined>
    <meta:user-defined meta:name="OVERHEIDop.straatnaam">Workum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7787</meta:user-defined>
    <meta:user-defined meta:name="OVERHEID.EPSG28992/DC.spatial">157556 468487</meta:user-defined>
    <meta:user-defined meta:name="OVERHEIDop.versieInformatie"/>
  </office:meta>
</office:document-meta>
</file>