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40 diverse werkzaamheden ter hoogte van Noordkade 209-21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juni 2017 een vergunning verleend aan Nobel Bouwbedrijf BV voor </text:p>
            <text:p text:style-name="common-al">a.         het oprichten en hebben van twee woningen in de kern- en beschermingszone van de      regionale waterkering;</text:p>
            <text:p text:style-name="common-al">b.         het uitvoeren van tijdelijke graafwerkzaamheden in de kern- en beschermingszone van de      regionale waterkering.</text:p>
            <text:p text:style-name="common-al">Een en ander ter hoogte van Noordkade 209-211 te Waddinxveen.</text:p>
            <text:p text:style-name="common-al"/>
            <text:p text:style-name="common-al">De stukken liggen tot en met 9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7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7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40 diverse werkzaamheden ter hoogte van Noordkade 209-211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74</meta:user-defined>
    <meta:user-defined meta:name="OVERHEIDop.WsbID/DC.identifier">wsb-2017-59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GA 209</meta:user-defined>
    <meta:user-defined meta:name="OVERHEIDop.woonplaats">Waddinxveen</meta:user-defined>
    <meta:user-defined meta:name="OVERHEIDop.straatnaam">Noord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40|exb-2017-27771</meta:user-defined>
    <meta:user-defined meta:name="OVERHEID.EPSG28992/DC.spatial">105296 452191</meta:user-defined>
    <meta:user-defined meta:name="OVERHEIDop.versieInformatie"/>
  </office:meta>
</office:document-meta>
</file>