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Achterzeedijk 82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ter plaatse van de Achterzeedijk 82 te Barendrecht, dossiernummer D0037773.</text:p>
            <text:p text:style-name="common-al">Start bezwaartermijn (6 weken): 29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de Achterzeedijk 82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73</meta:user-defined>
    <meta:user-defined meta:name="OVERHEIDop.WsbID/DC.identifier">wsb-2017-5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SC 82</meta:user-defined>
    <meta:user-defined meta:name="OVERHEIDop.woonplaats">Barendrecht</meta:user-defined>
    <meta:user-defined meta:name="OVERHEIDop.straatnaam">Achter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842 428227</meta:user-defined>
    <meta:user-defined meta:name="OVERHEIDop.versieInformatie"/>
  </office:meta>
</office:document-meta>
</file>