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riolering aan de Vissersdijk te Heen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riolering aan de Vissersdijk te Heenvliet, dossiernummer D0037346.</text:p>
            <text:p text:style-name="common-al">Start bezwaartermijn (6 weken): 29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riolering aan de Vissersdijk te Heen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72</meta:user-defined>
    <meta:user-defined meta:name="OVERHEIDop.WsbID/DC.identifier">wsb-2017-59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BG 10a</meta:user-defined>
    <meta:user-defined meta:name="OVERHEIDop.woonplaats">Heenvliet</meta:user-defined>
    <meta:user-defined meta:name="OVERHEIDop.straatnaam">Viss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390 431270</meta:user-defined>
    <meta:user-defined meta:name="OVERHEIDop.versieInformatie"/>
  </office:meta>
</office:document-meta>
</file>