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52 diverse werkzaamheden ter plaatse van Comriekade 3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uni 2017 een vergunning verleend voor het aanbrengen van een bouwwerk van 14 x 6 m in de kernzone en gedeeltelijk binnen het profiel van vrije ruimte van de regionale boezemwaterkering van de polder Oudendijk ter plaatse van perceel Comriekade nr. 31 in Woubrugge, gemeente Kaag en Braassem.</text:p>
            <text:p text:style-name="common-al"/>
            <text:p text:style-name="common-al">Maatwerk besluit genomen voor het aanbrengen van funderingspalen in een bodem met kwel-en opbarstgevaar van de polder Oudendijk. Eén en ander ter plaatse van Comriekade nr. 31 in Woubrugge, gemeente Kaag en Braassem.</text:p>
            <text:p text:style-name="common-al"/>
            <text:p text:style-name="common-al">De stukken liggen tot en met 9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7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7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52 diverse werkzaamheden ter plaatse van Comriekade 3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70</meta:user-defined>
    <meta:user-defined meta:name="OVERHEIDop.WsbID/DC.identifier">wsb-2017-59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E 31</meta:user-defined>
    <meta:user-defined meta:name="OVERHEIDop.woonplaats">Woubrugge</meta:user-defined>
    <meta:user-defined meta:name="OVERHEIDop.straatnaam">Comri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52|exb-2017-27760</meta:user-defined>
    <meta:user-defined meta:name="OVERHEID.EPSG28992/DC.spatial">103737 464781</meta:user-defined>
    <meta:user-defined meta:name="OVERHEIDop.versieInformatie"/>
  </office:meta>
</office:document-meta>
</file>