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29 diverse werkzaamheden ter plaatse van kadastraal perceel A 6714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juni 2017 een vergunning verleend voor </text:p>
            <text:p text:style-name="common-al">a.         het volledig dempen van watergang wg. 150-288 en het daardoor wegnemen van 372 m²      overig oppervlaktewater in de polder Vierambacht; </text:p>
            <text:p text:style-name="common-al">b.         het graven en hebben van 416 m² overig oppervlaktewater in de vorm van het eenzijdig      verbreden met minimaal 0,60 m van overige watergang       wg. 150-477 en wg. 150-93 in      de kwel- en opbarstgevoelige bodem van de polder Vierambacht ter plaatse van </text:p>
            <text:p text:style-name="common-al">     kadastraal perceel A 6714 in Ter Aar, gemeente Nieuwkoop.</text:p>
            <text:p text:style-name="common-al"/>
            <text:p text:style-name="common-al">Maatwerk besluit genomen voor het wegnemen van een duiker uit watergang wg. 150-288 en het daardoor dieper graven en werken dan 1,50 m beneden maaiveld in de kwel- en opbarstgevoelige bodem van de polder Vierambacht ter plaatse van kadastraal perceel A 6714 in Ter Aar, gemeente Nieuwkoop.</text:p>
            <text:p text:style-name="common-al"/>
            <text:p text:style-name="common-al">De stukken liggen tot en met 9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6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6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29 diverse werkzaamheden ter plaatse van kadastraal perceel A 6714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68</meta:user-defined>
    <meta:user-defined meta:name="OVERHEIDop.WsbID/DC.identifier">wsb-2017-59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X 270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29|exb-2017-27757</meta:user-defined>
    <meta:user-defined meta:name="OVERHEID.EPSG28992/DC.spatial">107229 465157</meta:user-defined>
    <meta:user-defined meta:name="OVERHEIDop.versieInformatie"/>
  </office:meta>
</office:document-meta>
</file>