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016 het plaatsen van een brug ter hoogte van Polderpad tussen het Buytenpark en de Meerpolder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uni 2017 een vergunning verleend aan gemeente Zoetermeer voor het plaatsen van een brug met een ondersteunende constructie in de primaire watergang, een en ander ter plaatse van het fietspad ter hoogte van het Polderpad tussen het Buytenpark en de Meerpolder, te Zoetermeer.</text:p>
            <text:p text:style-name="common-al"/>
            <text:p text:style-name="common-al">De stukken liggen tot en met 9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 telefoon .</text:p>
            <text:p text:style-name="common-al"/>
            <text:p text:style-name="common-al">Leiden, 28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6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6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6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016 het plaatsen van een brug ter hoogte van Polderpad tussen het Buytenpark en de Meerpolder te Zoeter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67</meta:user-defined>
    <meta:user-defined meta:name="OVERHEIDop.WsbID/DC.identifier">wsb-2017-59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17PA 10a</meta:user-defined>
    <meta:user-defined meta:name="OVERHEIDop.woonplaats">Zoetermeer</meta:user-defined>
    <meta:user-defined meta:name="OVERHEIDop.straatnaam">Meerpolder</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16|exb-2017-27755</meta:user-defined>
    <meta:user-defined meta:name="OVERHEID.EPSG28992/DC.spatial">91925 454038</meta:user-defined>
    <meta:user-defined meta:name="OVERHEIDop.versieInformatie"/>
  </office:meta>
</office:document-meta>
</file>