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projectplan Tongelreep Achtereind</text:p>
      <text:section text:name="zakelijke-mededeling_id1-3-2" text:style-name="zakelijke-mededeling">
        <text:section text:name="zakelijke-mededeling-tekst_id1-3-2-1" text:style-name="zakelijke-mededeling-tekst">
          <text:section text:name="tekst_id1-3-2-1-1" text:style-name="tekst">
            <text:p text:style-name="common-al">Inzagetermijn: van 3 juli 2017 tot en met 14 augustus 2017</text:p>
            <text:p text:style-name="common-al">Het dagelijks bestuur van Waterschap De Dommel heeft in zijn vergadering van 27 juni 2017 het projectplan Tongelreep Achtereind vastgesteld. Dit plan onder meer het volgende in: </text:p>
            <text:p text:style-name="common-al">- de wijziging van de volgende waterstaatswerken: aanleg nieuwe Tongelreep, dempen oude    Tongelreep, aanleg poel en aanleg duiker op diverse locaties;- de aanleg van overige werken.</text:p>
            <text:p text:style-name="common-al">Met dit projectplan wordt tevens het gewenst grondwater en oppervlaktewater regime (GGOR) binnen het plangebied vastgesteld.</text:p>
            <text:p text:style-name="common-al">Gedurende de terinzagelegging van het ontwerp-projectplan zijn nieuwe inzichten verworven. Dit heeft geleid tot een aantal ambtshalve wijzigingen in het projectplan. De volgende wijzigingen betreffen de wijziging van een waterstaatswerk dan wel een gewijzigd effect van de maatregelen uit het projectplan:</text:p>
            <text:p text:style-name="common-al">-aanleg drempel;</text:p>
            <text:p text:style-name="common-al">-aanleg oeverbeschoeiing.</text:p>
            <text:p text:style-name="common-al">De wijzigingen zijn nader uitgewerkt in de nota ambtshalve wijzigingen en in het projectplan (zie bijlagen).</text:p>
            <text:p text:style-name="tussenkopcur">Inzage</text:p>
            <text:p text:style-name="common-al">Dit plan en de stukken die op dit plan betrekking heben, liggen ter inzage vanaf 3 juli 2017 gedurende zes weken. Deze stukken kunt u downloaden (linkerzijde pagina).</text:p>
            <text:p text:style-name="tussenkopcur">Inwerkingtreding</text:p>
            <text:p text:style-name="common-al">Het projectplan treedt in werking na bekendmaking.</text:p>
            <text:p text:style-name="tussenkopcur">Instellen van beroep </text:p>
            <text:p text:style-name="common-al">Belanghebbenden kunnen tegen dit besluit beroep instellen bij de rechtbank Oost-Brabant. De beroepstermijn is zes weken en begint op 3 juli 2017.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70584, 5201 CZ  ’s-Hertogenbosch. Het beroepschrift moet voorzien zijn van: </text:p>
            <text:p text:style-name="common-al">-naam en adres van de indiener;-de dagtekening; -omschrijving van het besluit waartegen beroep is ingesteld en zo mogelijk een afschrift van  het besluit; -de gronden van het beroep. Voorts dient het beroepschrift door de indiener te zijn ondertekend. </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text:p>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Voor de behandeling van het beroepschrift wordt een bedrag aan griffierecht geheven. </text:p>
            <text:p text:style-name="common-al">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tussenkopcur">Contact</text:p>
            <text:p text:style-name="last-al">Voor vragen over deze bekendmaking kunt u contact opnemen met Hans Koekoek,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6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projectplan Tongelreep Achterei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6</meta:user-defined>
    <meta:user-defined meta:name="OVERHEIDop.WsbID/DC.identifier">wsb-2017-5966</meta:user-defined>
    <meta:user-defined meta:name="DCTERMS.abstract">Het dagelijks bestuur van Waterschap De Dommel heeft in zijn vergadering van 27 juni 2017 het projectplan Tongelreep Achtereind vastgesteld. </meta:user-defined>
    <meta:user-defined meta:name="DCTERMS.alternative">Bekendmaking besluit projectplan Tongelreep Achtereind</meta:user-defined>
    <meta:user-defined meta:name="OVERHEID.TaxonomieBeleidsagenda/OVERHEID.category">Ruimte en infrastructuur | Organisatie en beleid</meta:user-defined>
    <meta:user-defined meta:name="OVERHEIDop.referentienummer">bek/29-06-2017/</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1. Definitief Projectplan Tongelreep Achtereind...|exb-2017-27742</meta:user-defined>
    <meta:user-defined meta:name="OVERHEIDop.externeBijlage">2. Besluitblad tot vaststelling projectplan Her...|exb-2017-27743</meta:user-defined>
    <meta:user-defined meta:name="OVERHEIDop.externeBijlage">3. Nota van beantwoording zienswijzen Tongelree...|exb-2017-27744</meta:user-defined>
    <meta:user-defined meta:name="OVERHEIDop.externeBijlage">4. Nota van wijzigingen Tongelreep Achtereind|exb-2017-27745</meta:user-defined>
    <meta:user-defined meta:name="OVERHEIDop.externeBijlage">Bijlage 1 Sleutelfactoren I44743|exb-2017-27746</meta:user-defined>
    <meta:user-defined meta:name="OVERHEIDop.externeBijlage">Bijlage 2 Quickscan Flora en Fauna I44743|exb-2017-27747</meta:user-defined>
    <meta:user-defined meta:name="OVERHEIDop.externeBijlage">Bijlage 3 Programma van eisen herinrichting Ton...|exb-2017-27748</meta:user-defined>
    <meta:user-defined meta:name="OVERHEIDop.externeBijlage">Bijlage 4 Herinrichtingskaartl wijzigingen d.d....|exb-2017-27749</meta:user-defined>
    <meta:user-defined meta:name="OVERHEIDop.externeBijlage">Bijlage 5 AERIUS berekening I44743|exb-2017-27750</meta:user-defined>
    <meta:user-defined meta:name="OVERHEIDop.externeBijlage">Bijlage 6 Hydraulisch onderzoek Tongelreep I44743|exb-2017-27751</meta:user-defined>
    <meta:user-defined meta:name="OVERHEIDop.versieInformatie"/>
  </office:meta>
</office:document-meta>
</file>