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drie middenspanningskabels op de locatie Utrechtsestraatweg 2 in Harmelen- (code HDSR1291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rie middenspanningskabels in de keurzones van primaire watergangen en een regionale waterkering op de locatie Utrechtsestraatweg 2 in Harmelen. Dit besluit is verzonden op 19 juni 2017.</text:p>
            <text:p text:style-name="common-al">
            <text:span text:style-name="nadrukvet">Ter inzage</text:span>
            <text:span text:style-name="nadrukvet"/>
          </text:p>
            <text:p text:style-name="common-al">U kunt de vergunning en de bijbehorende stukken inzien van 22 juni 2017 tot en met 3 augustus 2017 bij het waterschap, Poldermolen 2 in Houten op afspraak. Openingstijden: elke werkdag van 9.00 - 17.00 uur.</text:p>
            <text:p text:style-name="common-al">
            <text:span text:style-name="nadrukvet">Bezwaar</text:span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common-al">
            <text:span text:style-name="nadrukvet">Informatie</text:span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common-al"/>
            <text:p text:style-name="last-al">Hou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6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6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drie middenspanningskabels op de locatie Utrechtsestraatweg 2 in Harmelen- (code HDSR1291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65</meta:user-defined>
    <meta:user-defined meta:name="OVERHEIDop.WsbID/DC.identifier">wsb-2017-5965</meta:user-defined>
    <meta:user-defined meta:name="OVERHEID.TaxonomieBeleidsagenda/OVERHEID.category">Ruimte en infrastructuur | Organisatie en beleid</meta:user-defined>
    <meta:user-defined meta:name="OVERHEIDop.referentienummer">1264548</meta:user-defined>
    <meta:user-defined meta:name="DCTERMS.abstract">HDSR - watervergunning voor het leggen van drie middenspanningskabels op de locatie Utrechtsestraatweg 2 in Harmelen- (code HDSR12912)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A 3</meta:user-defined>
    <meta:user-defined meta:name="OVERHEIDop.woonplaats">Harmel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912 Watervergunning|exb-2017-27741</meta:user-defined>
    <meta:user-defined meta:name="OVERHEID.EPSG28992/DC.spatial">126620 455665</meta:user-defined>
    <meta:user-defined meta:name="OVERHEIDop.versieInformatie"/>
  </office:meta>
</office:document-meta>
</file>