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rioolleiding middels gestuurde boring, op de locatie Rietveld 11 in Woerden - (code HDSR129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rioolleiding middels gestuurde boring onder een regionale waterkeringen door op de locatie Rietveld 11 te Woerden. Dit besluit is verzonden op 19 juni 2017.</text:p>
            <text:p text:style-name="common-al">
            <text:span text:style-name="nadrukvet">Ter inzage</text:span>
            <text:span text:style-name="nadrukvet">tekst</text:span>
          </text:p>
            <text:p text:style-name="common-al">U kunt de vergunning en de bijbehorende stukken inzien van 22 juni 2017 tot en met 3 augustus 2017 bij het waterschap, Poldermolen 2 in Houten op afspraak. Openingstijden: elke werkdag van 9.00 - 17.00 uur.</text:p>
            <text:p text:style-name="common-al">
            <text:span text:style-name="nadrukvet">Bezwaar</text:span>
            <text:span text:style-name="nadrukvet">tekst</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span text:style-name="nadrukvet">tekst</text:span>
          </text:p>
            <text:p text:style-name="common-al">Wilt u meer informatie? Neem contact op met de afdeling Vergunningverlening en handhaving, telefoonnummer (030) 209 7358. Of kijk op onze website http://www.hdsr.nl/vergunningen/.</text:p>
            <text:p text:style-name="common-al"/>
            <text:p text:style-name="last-al">Houten, 21 jun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64</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64</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64</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rioolleiding middels gestuurde boring, op de locatie Rietveld 11 in Woerden - (code HDSR1299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64</meta:user-defined>
    <meta:user-defined meta:name="OVERHEIDop.WsbID/DC.identifier">wsb-2017-5964</meta:user-defined>
    <meta:user-defined meta:name="OVERHEID.TaxonomieBeleidsagenda/OVERHEID.category">Ruimte en infrastructuur | Organisatie en beleid</meta:user-defined>
    <meta:user-defined meta:name="OVERHEIDop.referentienummer">1266059</meta:user-defined>
    <meta:user-defined meta:name="DCTERMS.abstract">Het waterschap heeft een watervergunning verleend voor het aanleggen van een rioolleiding middels gestuurde boring onder een regionale aterkeringen door op de locatie Rietveld 11 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XA 11</meta:user-defined>
    <meta:user-defined meta:name="OVERHEIDop.woonplaats">Woerden</meta:user-defined>
    <meta:user-defined meta:name="OVERHEIDop.straatnaam">Rietvel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993 Watervergunning|exb-2017-27739</meta:user-defined>
    <meta:user-defined meta:name="OVERHEID.EPSG28992/DC.spatial">118712 455603</meta:user-defined>
    <meta:user-defined meta:name="OVERHEIDop.versieInformatie"/>
  </office:meta>
</office:document-meta>
</file>