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bullet style:num-suffix="" text:bullet-char="​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besluit Peilbesluit Stedelijk gebied Bunschoten-Spakenburg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</text:span>
            <text:span text:style-name="nadrukcur">ntwerp </text:span>
            <text:span text:style-name="nadrukcur">peilbesluit</text:span>
          </text:p>
            <text:p text:style-name="common-al">Op 28 juni 2017 heeft het college van dijkgraaf en heemraden van Waterschap Vallei en Veluwe het Peilbesluit Stedelijk gebied Bunschoten-Spakenburg<text:span text:style-name="nadrukvet"/>in ontwerp vastgesteld. Het gaat om het peilbesluit en de volgende bijlagen (zie hiervoor links hiernaast bij Externe bijlagen):</text:p>
            <text:list text:style-name="id1-3-2-1-1-3">
              <text:list-item text:style-override="id1-3-2-1-1-3-1">
                <text:number>a.</text:number>
                <text:p text:style-name="al">Ontwerp besluit tot vaststelling Peilbesluit Stedelijk gebied Bunschoten-Spakenburg 2017;</text:p>
              </text:list-item>
              <text:list-item text:style-override="id1-3-2-1-1-3-2">
                <text:number>b.</text:number>
                <text:p text:style-name="al">Kaart - Ontwerp Peilbesluit Stedelijk gebied Bunschoten-Spakenburg 2017 (d.d. 30-05-2017);</text:p>
              </text:list-item>
              <text:list-item text:style-override="id1-3-2-1-1-3-3">
                <text:number>c.</text:number>
                <text:p text:style-name="al">Toelichting Ontwerp Peilbesluit stedelijk gebied Bunschoten-Spakenburg 2017.</text:p>
              </text:list-item>
              <text:list-item text:style-override="id1-3-2-1-1-3-4">
                <text:number/>
                <text:p text:style-name="al"/>
              </text:list-item>
            </text:list>
            <text:p text:style-name="common-al">
            <text:span text:style-name="nadrukcur">Inspraakperiode</text:span>
          </text:p>
            <text:p text:style-name="common-al">U kunt van 3 juli tot en met 25 augustus 2017 het ontwerp en de bijlagen inzien. Na deze inspraakperiode wordt het definitieve peilbesluit vastgesteld. Ook ligt het ontwerp tijdens de inspraakperiode (tijdens <text:a xlink:href="https://www.vallei-veluwe.nl/contact" xlink:type="simple">openingstijden</text:a>) ter inzage in het Waterschapshuis, Steenbokstraat 10 te Apeldoorn. </text:p>
            <text:p text:style-name="common-al">Het waterschap houdt op 4 juli 2017 een <text:a xlink:href="https://www.vallei-veluwe.nl/actueel/nieuws/nieuws-2017/juni/inloop-peilbesluit/" xlink:type="simple">inloopdag</text:a> bij gemeentehuis te Bunschoten. Vanaf 15.00 uur bent u welkom voor een kopje koffie. Verschillende medewerkers van het waterschap zullen aanwezig zijn om een toelichting te geven of om vragen te beantwoorden. De inloopdag eindigt om 19.00 uur. U hoeft zich niet aan te melden voor deze dag.</text:p>
            <text:p text:style-name="common-al">
            <text:span text:style-name="nadrukcur">Wie kan er een zienswijze</text:span>
            <text:span text:style-name="nadrukcur"> geven?</text:span>
          </text:p>
            <text:p text:style-name="common-al">Als u belanghebbende bent bij dit peilbesluit, kunt u daarover gedurende de inspraakperiode een zienswijze indienen. Voor de goede orde wijzen wij u er op dat als u geen zienswijze indient, u na de vaststelling van het peilbesluit daartegen ook geen beroep bij de rechtbank in kunt stellen.</text:p>
            <text:p text:style-name="common-al">
            <text:span text:style-name="nadrukcur">Wat moet u in uw zienswijze vermelden?</text:span>
          </text:p>
            <text:p text:style-name="common-al">U dient aan te geven op welk(e) onderdeel/onderdelen van het peilbesluit uw zienswijze betrekking heeft en u dient uw zienswijze te motiveren. Verder dient u uw naam, adres en woonplaats op te geven; de namen van de insprekers zullen genoemd worden in de inspraaknota. In bijzondere gevallen is het mogelijk om anoniem in te spreken (met opgaaf van redenen); neemt u in dat geval contact op met de heer Doude van Troostwijk op het onderstaande telefoonnummer.</text:p>
            <text:p text:style-name="common-al">
            <text:span text:style-name="nadrukcur">Hoe kunt u een zienswijze indienen?</text:span>
          </text:p>
            <text:p text:style-name="common-al">Bij voorkeur ontvangen wij uw zienswijze via het digitale formulier op <text:a xlink:href="https://www.vallei-veluwe.nl/formulieren/zienswijze-bunschote/" xlink:type="simple">https://www.vallei-veluwe.nl/formulieren/zienswijze-bunschote/</text:a>. Ook kunt u uw zienswijze schriftelijk indienen. Een schriftelijke zienswijze kunt u zenden aan: </text:p>
            <text:p text:style-name="common-al">Waterschap Vallei en Veluwe, het college van cijkgraaf en heemraden, ter attentie van de heer J. Lamfers, Postbus 4142, 7320 AC Apeldoorn. </text:p>
            <text:p text:style-name="common-al">Een mondelinge zienswijze kan telefonisch plaatsvinden op kantoor:</text:p>
            <text:list text:style-name="id1-3-2-1-1-15">
              <text:list-item text:style-override="id1-3-2-1-1-15-1">
                <text:number>•</text:number>
                <text:p text:style-name="al">voor een telefonische zienswijze kunt u contact opnemen met het team juridische zaken;</text:p>
              </text:list-item>
              <text:list-item text:style-override="id1-3-2-1-1-15-2">
                <text:number>•</text:number>
                <text:p text:style-name="al">voor het geven van een mondelinge zienswijze op kantoor verzoeken wij u om van te voren telefonisch een afspraak te maken met team juridische zaken. 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Vragen</text:span>
          </text:p>
            <text:p text:style-name="common-al">Voor vragen over de uitvoering kunt u contact opnemen met de heer J. Lamfers, telefoonnummer (06) 11 397 811. Voor juridische vragen kunt u contact opnemen met de heer J. Doude van Troostwijk, telefoonnummer (06) 11 73 31 37.</text:p>
            <text:p text:style-name="common-al"/>
            <text:p text:style-name="common-al">Apeldoorn,</text:p>
            <text:p text:style-name="common-al"/>
            <text:p text:style-name="common-al">Het college van dijkgraaf en heemraden van Waterschap Vallei en Veluwe</text:p>
            <text:p text:style-name="common-al"/>
            <text:p text:style-name="common-al">drs. ing. K.A. Blokland</text:p>
            <text:p text:style-name="common-al">secretaris </text:p>
            <text:p text:style-name="common-al"/>
            <text:p text:style-name="common-al">drs. T. Klip-Martin</text:p>
            <text:p text:style-name="last-al">dijkgraa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allei en Veluwe</text:p>
            </table:table-cell>
            <table:table-cell office:value-type="string" table:style-name="header.C">
              <text:p text:style-name="headerright"><text:span text:style-name="nr">Nr. 596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6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6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Peilbesluit Stedelijk gebied Bunschoten-Spakenburg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62</meta:user-defined>
    <meta:user-defined meta:name="OVERHEIDop.WsbID/DC.identifier">wsb-2017-5962</meta:user-defined>
    <meta:user-defined meta:name="OVERHEID.TaxonomieBeleidsagenda/OVERHEID.category">Natuur en milieu | Organisatie en beleid</meta:user-defined>
    <meta:user-defined meta:name="OVERHEID.Gemeente/DC.spatial">Bunscho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allei en Veluwe</meta:user-defined>
    <meta:user-defined meta:name="OVERHEIDgvop.Informatietype/DC.type">Overige overheidsinformatie</meta:user-defined>
    <meta:user-defined meta:name="OVERHEID.Waterschap/OVERHEID.authority">Waterschap Vallei en Veluwe</meta:user-defined>
    <meta:user-defined meta:name="OVERHEID.Waterschap/DCTERMS.publisher">Waterschap Vallei en Veluwe</meta:user-defined>
    <meta:user-defined meta:name="OVERHEIDop.externeBijlage">Peilbesluit Bunschoten|exb-2017-27730</meta:user-defined>
    <meta:user-defined meta:name="OVERHEIDop.externeBijlage">Kaart peilbesluit Bunschoten-Spakenburg|exb-2017-27731</meta:user-defined>
    <meta:user-defined meta:name="OVERHEIDop.externeBijlage">Ontwerp peilbesluit Bunschoten-Spakenburg|exb-2017-27732</meta:user-defined>
    <meta:user-defined meta:name="OVERHEIDop.externeBijlage">voorstel ontwerp-peilbesluit Bunschoten-Spakenburg|exb-2017-27733</meta:user-defined>
    <meta:user-defined meta:name="OVERHEIDop.versieInformatie"/>
  </office:meta>
</office:document-meta>
</file>