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laagspanningskabel bij de Weerdenburgselaan 16 in Werkhoven - (code HDSR131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laagspanningskabel in de keurzone van een primaire watergang op de locatie bij de Weerdenburgselaan 16 in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1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60</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0</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60</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laagspanningskabel bij de Weerdenburgselaan 16 in Werkhoven - (code HDSR131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60</meta:user-defined>
    <meta:user-defined meta:name="OVERHEIDop.WsbID/DC.identifier">wsb-2017-5960</meta:user-defined>
    <meta:user-defined meta:name="OVERHEID.TaxonomieBeleidsagenda/OVERHEID.category">Ruimte en infrastructuur | Organisatie en beleid</meta:user-defined>
    <meta:user-defined meta:name="OVERHEIDop.referentienummer">1265091</meta:user-defined>
    <meta:user-defined meta:name="DCTERMS.abstract">Het waterschap heeft een atervergunning verleend voor het leggen van een  laagspanningskabel in de keurzone van een primaire watergang op de locatie bij de Weerdenburgselaan 16 in Werk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5SE 16</meta:user-defined>
    <meta:user-defined meta:name="OVERHEIDop.woonplaats">Werkhoven</meta:user-defined>
    <meta:user-defined meta:name="OVERHEIDop.straatnaam">Weerdenburg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485 447696</meta:user-defined>
    <meta:user-defined meta:name="OVERHEIDop.versieInformatie"/>
  </office:meta>
</office:document-meta>
</file>