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coaxkabel nabij de Zinkweg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coaxkabel nabij de Zinkweg te Oud-Beijerland, dossiernummer D0036179.</text:p>
            <text:p text:style-name="common-al">Start bezwaartermijn (6 weken): 19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9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coaxkabel nabij de Zinkweg te Ou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6</meta:user-defined>
    <meta:user-defined meta:name="OVERHEIDop.WsbID/DC.identifier">wsb-2017-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BG 171</meta:user-defined>
    <meta:user-defined meta:name="OVERHEIDop.woonplaats">Oud-Beijerland</meta:user-defined>
    <meta:user-defined meta:name="OVERHEIDop.straatnaam">Zin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541 425671</meta:user-defined>
    <meta:user-defined meta:name="OVERHEIDop.versieInformatie"/>
  </office:meta>
</office:document-meta>
</file>