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dempen en graven van oppervlaktewater en een pilot voor de aanleg natuurvriendelijke oever op de locatie achter ’s Gravensloot 14 te Kamerik - (HDSR119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dempen en graven van tertiair</text:p>
            <text:p text:style-name="common-al">oppervlaktewater en een pilot voor de aanleg natuurvriendelijke oever langs primair</text:p>
            <text:p text:style-name="common-al">oppervlaktewater op de locatie achter ’s Gravensloot 14 te Kamerik<text:span text:style-name="nadrukvet">. </text:span>Dit besluit is verzonden</text:p>
            <text:p text:style-name="common-al">op 20 juni 2017.</text:p>
            <text:p text:style-name="common-al">
            <text:span text:style-name="nadrukvet">Ter inzage</text:span>
          </text:p>
            <text:p text:style-name="common-al">
            <text:span text:style-name="nadrukvet"/>
          </text:p>
            <text:p text:style-name="common-al">U kunt de vergunning en de bijbehorende stukken inzien van 23 juni 2017 tot en met 4</text:p>
            <text:p text:style-name="common-al">augustus 2017 bij het waterschap, Poldermolen 2 in Houten op afspraak.</text:p>
            <text:p text:style-name="common-al">Openingstijden: elke werkdag van 9.00 - 17.00 uur.</text:p>
            <text:p text:style-name="common-al">
            <text:span text:style-name="nadrukvet">Bezwaar</text:span>
          </text:p>
            <text:p text:style-name="common-al">
            <text:span text:style-name="nadrukvet"/>
          </text:p>
            <text:p text:style-name="common-al">Wanneer u rechtstreeks belanghebbende bent, kunt u binnen 6 weken na publicatiedatum</text:p>
            <text:p text:style-name="common-al">bezwaar instellen. Voor meer informatie en het instellen van bezwaar kunt u kijken op onze</text:p>
            <text:p text:style-name="common-al">website http://www.hdsr.nl/vergunningen/verleende-vergunning/bezwaar-beroep/.</text:p>
            <text:p text:style-name="common-al">
            <text:span text:style-name="nadrukvet">Informatie</text:span>
          </text:p>
            <text:p text:style-name="common-al">
            <text:span text:style-name="nadrukvet"/>
          </text:p>
            <text:p text:style-name="common-al">Wilt u meer informatie? Neem contact op met de afdeling Vergunningverlening en</text:p>
            <text:p text:style-name="common-al">handhaving, telefoonnummer (030) 209 7358. Of kijk op onze website</text:p>
            <text:p text:style-name="common-al">http://www.hdsr.nl/vergunningen/.</text:p>
            <text:p text:style-name="common-al"/>
            <text:p text:style-name="last-al">Houten, 22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57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57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57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dempen en graven van oppervlaktewater en een pilot voor de aanleg natuurvriendelijke oever op de locatie achter ’s Gravensloot 14 te Kamerik - (HDSR1191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5957</meta:user-defined>
    <meta:user-defined meta:name="OVERHEIDop.WsbID/DC.identifier">wsb-2017-5957</meta:user-defined>
    <meta:user-defined meta:name="OVERHEID.TaxonomieBeleidsagenda/OVERHEID.category">Ruimte en infrastructuur | Organisatie en beleid</meta:user-defined>
    <meta:user-defined meta:name="OVERHEIDop.referentienummer">1264815</meta:user-defined>
    <meta:user-defined meta:name="DCTERMS.abstract">Het waterschap heeft een vergunning verleend voor het dempen en graven en een pilot voor de aanleg van een natuurvriendelijke oever op de locatie 's gravensloot 14 in Kamer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1BM 15</meta:user-defined>
    <meta:user-defined meta:name="OVERHEIDop.woonplaats">Kamerik</meta:user-defined>
    <meta:user-defined meta:name="OVERHEIDop.straatnaam">'s-Gravensloo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0724 456393</meta:user-defined>
    <meta:user-defined meta:name="OVERHEIDop.versieInformatie"/>
  </office:meta>
</office:document-meta>
</file>