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oor het gemotoriseerd varen op de benedenloop van de Kromme Rijn (HDSR13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</text:p>
            <text:p text:style-name="common-al">benedenloop van de Kromme Rijn tussen de Waterlinieweg in Utrecht en de stuw bij</text:p>
            <text:p text:style-name="common-al">Werkhoven. Dit besluit is verzonden op 16 juni 2017.</text:p>
            <text:p text:style-name="common-al">
            <text:span text:style-name="nadrukvet">Ter inzage</text:span>
          </text:p>
            <text:p text:style-name="common-al">
            <text:span text:style-name="nadrukvet"/>
          </text:p>
            <text:p text:style-name="common-al">U kunt de vergunning en de bijbehorende stukken inzien van 20 juni 2017 tot en met 1</text:p>
            <text:p text:style-name="common-al">augustus 2017 bij het waterschap, Poldermolen 2 in Houten op afspraak.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common-al">
            <text:span text:style-name="nadrukvet">Informatie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common-al"/>
            <text:p text:style-name="last-al">Houten, 1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5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5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oor het gemotoriseerd varen op de benedenloop van de Kromme Rijn (HDSR1300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55</meta:user-defined>
    <meta:user-defined meta:name="OVERHEIDop.WsbID/DC.identifier">wsb-2017-5955</meta:user-defined>
    <meta:user-defined meta:name="OVERHEID.TaxonomieBeleidsagenda/OVERHEID.category">Ruimte en infrastructuur | Organisatie en beleid</meta:user-defined>
    <meta:user-defined meta:name="OVERHEIDop.referentienummer">126685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7KE 87</meta:user-defined>
    <meta:user-defined meta:name="OVERHEIDop.woonplaats">Utrecht</meta:user-defined>
    <meta:user-defined meta:name="OVERHEIDop.straatnaam">Telder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005 Watervergunning|exb-2017-27699</meta:user-defined>
    <meta:user-defined meta:name="OVERHEID.EPSG28992/DC.spatial">135040 454409</meta:user-defined>
    <meta:user-defined meta:name="OVERHEIDop.versieInformatie"/>
  </office:meta>
</office:document-meta>
</file>