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79 het bouwen van een woonhuis ter plaatse van Menneweg 163a te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uni 2017 een vergunning verleend voor het bouwen en hebben van een woonhuis in de beschermingszone van de regionale kering, een en ander ter plaatse van Menneweg 163a te Sassenheim.</text:p>
            <text:p text:style-name="common-al"/>
            <text:p text:style-name="common-al">De stukken liggen tot en met 9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 telefoon .</text:p>
            <text:p text:style-name="common-al"/>
            <text:p text:style-name="common-al">Leiden, 28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79 het bouwen van een woonhuis ter plaatse van Menneweg 163a te Sassenhei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53</meta:user-defined>
    <meta:user-defined meta:name="OVERHEIDop.WsbID/DC.identifier">wsb-2017-59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72HC 163a</meta:user-defined>
    <meta:user-defined meta:name="OVERHEIDop.woonplaats">Sassenheim</meta:user-defined>
    <meta:user-defined meta:name="OVERHEIDop.straatnaam">Menn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79|exb-2017-27693</meta:user-defined>
    <meta:user-defined meta:name="OVERHEID.EPSG28992/DC.spatial">97249 470607</meta:user-defined>
    <meta:user-defined meta:name="OVERHEIDop.versieInformatie"/>
  </office:meta>
</office:document-meta>
</file>