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91 het aanbrengen van een onttrekkingsbron ter plaatse van Hoge Rijndijk 267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uni 2017 een vergunning verleend aan Cementbouw BV voor het aanbrengen en hebben van een onttrekkingsbron met een diameter van 125 mm tot op een diepte van 34 m min maaiveld met een filter van 31 tot 34 m min maaiveld in het  1e watervoerende pakket en het hiermee permanent kunnen onttrekken van grondwater met een capaciteit van maximaal 4 m³ per uur en een maximaal totaaldebiet van 11.520 m³ per jaar, een en ander  ten behoeve van Betonmortelbedrijven Cementbouw B.V. gelegen aan de Hoge Rijndijk 267 te Zoeterwoude.</text:p>
            <text:p text:style-name="common-al"/>
            <text:p text:style-name="common-al">De stukken liggen tot en met 9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28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5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91 het aanbrengen van een onttrekkingsbron ter plaatse van Hoge Rijndijk 267 te Zoe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52</meta:user-defined>
    <meta:user-defined meta:name="OVERHEIDop.WsbID/DC.identifier">wsb-2017-59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2AN 267</meta:user-defined>
    <meta:user-defined meta:name="OVERHEIDop.woonplaats">Zoeterwoude</meta:user-defined>
    <meta:user-defined meta:name="OVERHEIDop.straatnaam">Hoge 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91|exb-2017-27692</meta:user-defined>
    <meta:user-defined meta:name="OVERHEID.EPSG28992/DC.spatial">97023 461651</meta:user-defined>
    <meta:user-defined meta:name="OVERHEIDop.versieInformatie"/>
  </office:meta>
</office:document-meta>
</file>