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78 het aanleggen van een rechthoekige duiker ter plaatse van de Burgemeester Sweenslaan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uni 2017 een vergunning verleend aan Daallin B.V. voor het aanleggen en hebben van een rechthoekige duiker van 10 meter lang, 4,0 meter breed en 1,0 meter hoog in een bestaande dam in de kernzone van de primaire watergang,een en ander ter plaatse van de Burgemeester Sweenslaan te Leidschendam.</text:p>
            <text:p text:style-name="common-al"/>
            <text:p text:style-name="common-al">De stukken liggen tot en met 9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 telefoon .</text:p>
            <text:p text:style-name="common-al"/>
            <text:p text:style-name="common-al">Leiden, 28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5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78 het aanleggen van een rechthoekige duiker ter plaatse van de Burgemeester Sweenslaan te Leidsch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51</meta:user-defined>
    <meta:user-defined meta:name="OVERHEIDop.WsbID/DC.identifier">wsb-2017-59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2BN 5</meta:user-defined>
    <meta:user-defined meta:name="OVERHEIDop.woonplaats">Leidschendam</meta:user-defined>
    <meta:user-defined meta:name="OVERHEIDop.straatnaam">Burgemeester Sweens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78|exb-2017-27691</meta:user-defined>
    <meta:user-defined meta:name="OVERHEID.EPSG28992/DC.spatial">86646 456347</meta:user-defined>
    <meta:user-defined meta:name="OVERHEIDop.versieInformatie"/>
  </office:meta>
</office:document-meta>
</file>