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32 diverse werkzaamheden nabij Boekenroodeweg 35 te Aerd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uni 2017 een vergunning verleend aan Waternet voor het realiseren en hebben van een hoogwatervoorziening met drie stuwen en twee peilregulerende constructies ter plaatse van de duikers in de kern- en beschermingszone van overige watergangen voor het optimaliseren van de natuurwaarden door het vasthouden van aanwezig kwelwater, een en ander nabij Boekenroodeweg 35 in Aerdenhout.</text:p>
            <text:p text:style-name="common-al"/>
            <text:p text:style-name="common-al">De stukken liggen tot en met 9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8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32 diverse werkzaamheden nabij Boekenroodeweg 35 te Aerden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50</meta:user-defined>
    <meta:user-defined meta:name="OVERHEIDop.WsbID/DC.identifier">wsb-2017-59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11HK</meta:user-defined>
    <meta:user-defined meta:name="OVERHEIDop.woonplaats">Aerdenhout</meta:user-defined>
    <meta:user-defined meta:name="OVERHEIDop.straatnaam">Boekenroo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32|exb-2017-27690</meta:user-defined>
    <meta:user-defined meta:name="OVERHEID.EPSG28992/DC.spatial">101119 485494</meta:user-defined>
    <meta:user-defined meta:name="OVERHEIDop.versieInformatie"/>
  </office:meta>
</office:document-meta>
</file>