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aan de Pruimendijk 17 te Rijs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ouwen van een woning aan de Pruimendijk 17 te Rijsoord, dossiernummer D0036063.</text:p>
            <text:p text:style-name="common-al">Start bezwaartermijn (6 weken): 19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9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ouwen van een woning aan de Pruimendijk 17 te Rijs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95</meta:user-defined>
    <meta:user-defined meta:name="OVERHEIDop.WsbID/DC.identifier">wsb-2017-5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XM 17</meta:user-defined>
    <meta:user-defined meta:name="OVERHEIDop.woonplaats">Ridderkerk</meta:user-defined>
    <meta:user-defined meta:name="OVERHEIDop.straatnaam">Pruim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668 429312</meta:user-defined>
    <meta:user-defined meta:name="OVERHEIDop.versieInformatie"/>
  </office:meta>
</office:document-meta>
</file>