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918 diverse werkzaamheden ter plaatse van Piet Guilonardweg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7 een vergunning verleend aan Aannemingsmaatschappij Van Gelder B.V. voor:</text:p>
            <text:list text:style-name="id1-3-2-1-1-2">
              <text:list-item text:style-override="id1-3-2-1-1-2-1">
                <text:number>1.</text:number>
                <text:p text:style-name="al">Het dempen van 887 m<text:span text:style-name="sup">2</text:span> en graven van 3064 m<text:span text:style-name="sup">2</text:span> water binnen de kern- en beschermingszone van de regionale kering en in een kwetsbare kwelgebied;</text:p>
              </text:list-item>
              <text:list-item text:style-override="id1-3-2-1-1-2-2">
                <text:number>2.</text:number>
                <text:p text:style-name="al">Het aanbrengen en hebben van 4924 m<text:span text:style-name="sup">2</text:span> extra verhard oppervlak (hetgeen zal worden gecompenseerd middels het graven van 461 m<text:span text:style-name="sup">2</text:span> water en het afboeken van 278 m<text:span text:style-name="sup">2</text:span> water van de BRC van Schiphol);</text:p>
              </text:list-item>
              <text:list-item text:style-override="id1-3-2-1-1-2-3">
                <text:number>3.</text:number>
                <text:p text:style-name="al">Het verwijderen, aanbrengen en hebben van een duiker ø 800 mm met een lengte van 21 m met uitstroombakken binnen de kernzone van een regionale kering;</text:p>
              </text:list-item>
              <text:list-item text:style-override="id1-3-2-1-1-2-4">
                <text:number>4.</text:number>
                <text:p text:style-name="al">het aanbrengen en tijdelijk tot 1 september 2018 hebben van een duiker ø 800 mm met een lengte van 65 m (zoals omschreven in V63732),</text:p>
              </text:list-item>
              <text:list-item text:style-override="id1-3-2-1-1-2-5">
                <text:number>5.</text:number>
                <text:p text:style-name="al">Het aan de westzijde van de huidige Fokkerweg-West aanbrengen van L-wanden en (verankerde) damwandschermen binnen de kern- en beschermingszone van de regionale kering;</text:p>
              </text:list-item>
              <text:list-item text:style-override="id1-3-2-1-1-2-6">
                <text:number>6.</text:number>
                <text:p text:style-name="al">Het aan de westzijde van de huidige Fokkerweg-West graven, aanbrengen en tijdelijk tot 1 april 2018 hebben van grond, zand, weg(funderings)materiaal binnen de kern- en beschermingszone van de regionale kering;</text:p>
              </text:list-item>
              <text:list-item text:style-override="id1-3-2-1-1-2-7">
                <text:number>7.</text:number>
                <text:p text:style-name="al">Het aan de westzijde van de huidige Fokkerweg-West aanbrengen en tijdelijk tot 1 april 2018 hebben van drainage en riolering met een maximum diameter ø 160 mm alsmede doorspuitvoorzieningen en rioolputten binnen de kern- en beschermingszone van de regionale kering;</text:p>
              </text:list-item>
              <text:list-item text:style-override="id1-3-2-1-1-2-8">
                <text:number>8.</text:number>
                <text:p text:style-name="al">Het aan de westzijde van de huidige Fokkerweg-West tijdelijk tot 1 april 2018 hebben van een afvoerleiding PVC-buis ø 500 mm binnen de kern- en beschermingszone van de regionale kering.</text:p>
              </text:list-item>
            </text:list>
            <text:p text:style-name="common-al">Een en ander ter plaatse van Piet Guilonardweg te Schiphol in gemeente Haarlemmermeer.</text:p>
            <text:p text:style-name="common-al"/>
            <text:p text:style-name="common-al">Maatwerk genomen voor het ten behoeve van het aanbrengen van riolering en drainage dieper graven dan 1,5 m minus maaiveld ter plaatse van Piet Guilonardweg te Schiphol in gemeente Haarlemmermeer.</text:p>
            <text:p text:style-name="common-al"> </text:p>
            <text:p text:style-name="common-al">De stukken liggen tot en met 8 augustus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common-al">Leiden, 27 jun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4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4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4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18 diverse werkzaamheden ter plaatse van Piet Guilonard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49</meta:user-defined>
    <meta:user-defined meta:name="OVERHEIDop.WsbID/DC.identifier">wsb-2017-59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ET 1</meta:user-defined>
    <meta:user-defined meta:name="OVERHEIDop.woonplaats">Schiphol</meta:user-defined>
    <meta:user-defined meta:name="OVERHEIDop.straatnaam">Amsterdam-Batavi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18|exb-2017-27688</meta:user-defined>
    <meta:user-defined meta:name="OVERHEID.EPSG28992/DC.spatial">115166 479810</meta:user-defined>
    <meta:user-defined meta:name="OVERHEIDop.versieInformatie"/>
  </office:meta>
</office:document-meta>
</file>