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orenlanden in Steen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nummer WV240 voor het aanleggen, hebben, onderhouden en lozen van twee uitstroomvoorzieningen voor de afvoer van het hemelwater van de wijk Torenlanden in Steenwijk. (<text:span text:style-name="nadrukcur">dossiernummer Z/17/012317; verzenddatum 28-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4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4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4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orenlanden in Steen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47</meta:user-defined>
    <meta:user-defined meta:name="OVERHEIDop.WsbID/DC.identifier">wsb-2017-59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31KT 22</meta:user-defined>
    <meta:user-defined meta:name="OVERHEIDop.woonplaats">Steenwijk</meta:user-defined>
    <meta:user-defined meta:name="OVERHEIDop.straatnaam">Mr. Hillebrand Tuttel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735 533763</meta:user-defined>
    <meta:user-defined meta:name="OVERHEIDop.versieInformatie"/>
  </office:meta>
</office:document-meta>
</file>