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oeverbeschoeiing en het aanleggen van natuurvriendelijke oever ter hoogte van Horndijk 28, 1231 NX Loosdrecht - AGV - W-17.01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oeverbeschoeiing en het aanleggen van natuurvriendelijke oever ter hoogte van Horndijk 28, 1231 NX Loosdrecht. Casecode: W-17.01316.</text:p>
            <text:p text:style-name="common-al">Inzien van de stukken</text:p>
            <text:p text:style-name="common-al">Vanaf 30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oeverbeschoeiing en het aanleggen van natuurvriendelijke oever ter hoogte van Horndijk 28, 1231 NX Loosdrecht - AGV - W-17.013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5</meta:user-defined>
    <meta:user-defined meta:name="OVERHEIDop.WsbID/DC.identifier">wsb-2017-59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X 28</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665</meta:user-defined>
    <meta:user-defined meta:name="OVERHEIDop.externeBijlage">Bijlage 1|exb-2017-27666</meta:user-defined>
    <meta:user-defined meta:name="OVERHEID.EPSG28992/DC.spatial">133170 469570</meta:user-defined>
    <meta:user-defined meta:name="OVERHEIDop.versieInformatie"/>
  </office:meta>
</office:document-meta>
</file>