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erharding en de bouw van 2 poorten langs de Rivierweg in Lath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roensteenverharding en bouwen van 2 poorten.</text:p>
            <text:p text:style-name="common-al">Locatie: Rivierweg Lathum</text:p>
            <text:p text:style-name="common-al">Zaaknummer: WRIJVERG-2-68321</text:p>
            <text:p text:style-name="common-al">Datum bekendmaking beschikking: 28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4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verharding en de bouw van 2 poorten langs de Rivierweg in Lath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4</meta:user-defined>
    <meta:user-defined meta:name="OVERHEIDop.WsbID/DC.identifier">wsb-2017-59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8</meta:user-defined>
    <meta:user-defined meta:name="OVERHEIDop.woonplaats">Lathum</meta:user-defined>
    <meta:user-defined meta:name="OVERHEIDop.straatnaam">Rivi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0032 444301</meta:user-defined>
    <meta:user-defined meta:name="OVERHEIDop.versieInformatie"/>
  </office:meta>
</office:document-meta>
</file>