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de kruising van de St. Jansbeek met de Rijnkade in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de kruising van de St. Jansbeek met de Rijnkade</text:p>
            <text:p text:style-name="common-al">Locatie: Nieuwstraat Arnhem</text:p>
            <text:p text:style-name="common-al">Zaaknummer: WRIJVERG-2-70153</text:p>
            <text:p text:style-name="common-al">Datum bekendmaking beschikking: 28 jun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943</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43</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43</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de kruising van de St. Jansbeek met de Rijnkade in Arn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30</meta:user-defined>
    <meta:user-defined meta:name="OVERHEIDop.publicationIssue">5943</meta:user-defined>
    <meta:user-defined meta:name="OVERHEIDop.WsbID/DC.identifier">wsb-2017-594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811HB 54a</meta:user-defined>
    <meta:user-defined meta:name="OVERHEIDop.woonplaats">Arnhem</meta:user-defined>
    <meta:user-defined meta:name="OVERHEIDop.straatnaam">Rijnkad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0652 443373</meta:user-defined>
    <meta:user-defined meta:name="OVERHEIDop.versieInformatie"/>
  </office:meta>
</office:document-meta>
</file>