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am met duiker aan de Lorentzstraat in Winterswij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dam met duiker.</text:p>
            <text:p text:style-name="common-al">Locatie: Lorentzstraat 8 Winterswijk</text:p>
            <text:p text:style-name="common-al">Zaaknummer: WRIJVERG-2-66256</text:p>
            <text:p text:style-name="common-al">Datum bekendmaking beschikking: 21 jun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941</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41</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41</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dam met duiker aan de Lorentzstraat in Winters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30</meta:user-defined>
    <meta:user-defined meta:name="OVERHEIDop.publicationIssue">5941</meta:user-defined>
    <meta:user-defined meta:name="OVERHEIDop.WsbID/DC.identifier">wsb-2017-594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02JH 18</meta:user-defined>
    <meta:user-defined meta:name="OVERHEIDop.woonplaats">Winterswijk</meta:user-defined>
    <meta:user-defined meta:name="OVERHEIDop.straatnaam">Lorentz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45595 441778</meta:user-defined>
    <meta:user-defined meta:name="OVERHEIDop.versieInformatie"/>
  </office:meta>
</office:document-meta>
</file>