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uinhuis en planten van een beukenhaag aan de Standaardmolenerf in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tuinhuis en planten van een beukenhaag.</text:p>
            <text:p text:style-name="common-al">Locatie: Standaardmolenerf 18 Lochem</text:p>
            <text:p text:style-name="common-al">Zaaknummer: WRIJVERG-2-66520</text:p>
            <text:p text:style-name="common-al">Datum bekendmaking beschikking: 21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94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4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4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tuinhuis en planten van een beukenhaag aan de Standaardmolenerf in Lo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40</meta:user-defined>
    <meta:user-defined meta:name="OVERHEIDop.WsbID/DC.identifier">wsb-2017-59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MZ 18</meta:user-defined>
    <meta:user-defined meta:name="OVERHEIDop.woonplaats">Lochem</meta:user-defined>
    <meta:user-defined meta:name="OVERHEIDop.straatnaam">Standaardmolenerf</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4294 464051</meta:user-defined>
    <meta:user-defined meta:name="OVERHEIDop.versieInformatie"/>
  </office:meta>
</office:document-meta>
</file>