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verleende watervergunning – het Vinkenlaantje te Den Haag</text:p>
      <text:section text:name="zakelijke-mededeling_id1-3-2" text:style-name="zakelijke-mededeling">
        <text:section text:name="zakelijke-mededeling-tekst_id1-3-2-1" text:style-name="zakelijke-mededeling-tekst">
          <text:section text:name="tekst_id1-3-2-1-1" text:style-name="tekst">
            <text:p text:style-name="common-al">Zaaknummer: 2017-007585</text:p>
            <text:p text:style-name="common-al"/>
            <text:p text:style-name="common-al">Dijkgraaf en Hoogheemraden van het Hoogheemraadschap van Delfland hebben het besluit genomen om een vergunning te verlenen aan de gemeente Den Haag voor het ter hoogte van het Vinkenlaantje te Den Haag in de Eshofpolder vervangen en hebben van een fietsbrug over primair 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verleende watervergunning – het Vinkenlaantj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39</meta:user-defined>
    <meta:user-defined meta:name="OVERHEIDop.WsbID/DC.identifier">wsb-2017-5939</meta:user-defined>
    <meta:user-defined meta:name="OVERHEID.TaxonomieBeleidsagenda/OVERHEID.category">Ruimte en infrastructuur | Organisatie en beleid</meta:user-defined>
    <meta:user-defined meta:name="OVERHEIDop.referentienummer">2017-007585</meta:user-defined>
    <meta:user-defined meta:name="DCTERMS.abstract">Watervergunning verleend aan de   gemeente Den Haag voor het ter hoogte van het Vinkenlaantje te Den Haag in de Eshofpolder vervangen en hebben van een fietsbrug over primair 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2</meta:user-defined>
    <meta:user-defined meta:name="OVERHEIDop.woonplaats">'s-Gravenhage</meta:user-defined>
    <meta:user-defined meta:name="OVERHEIDop.straatnaam">Vinkenlaantje</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585 watervergunning|exb-2017-27651</meta:user-defined>
    <meta:user-defined meta:name="OVERHEID.EPSG28992/DC.spatial">76819 452135</meta:user-defined>
    <meta:user-defined meta:name="OVERHEIDop.versieInformatie"/>
  </office:meta>
</office:document-meta>
</file>