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verlenen watervergunning – Casembrootlaan te Poeldijk </text:p>
      <text:section text:name="zakelijke-mededeling_id1-3-2" text:style-name="zakelijke-mededeling">
        <text:section text:name="zakelijke-mededeling-tekst_id1-3-2-1" text:style-name="zakelijke-mededeling-tekst">
          <text:section text:name="tekst_id1-3-2-1-1" text:style-name="tekst">
            <text:p text:style-name="common-al">Zaaknummer: 2017-007098</text:p>
            <text:p text:style-name="common-al"/>
            <text:p text:style-name="common-al">Dijkgraaf en Hoogheemraden van het Hoogheemraadschap van Delfland hebben het besluit genomen om een vergunning te verlenen aan OCAP CO2 B.V. te Schiedam voor het ter hoogte van Casembrootlaan 35 te Poeldijk in de Dijkpolder hebben van een CO2-leiding in de regionale waterkerin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uni 2017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38</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38</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38</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Kennisgeving verlenen watervergunning – Casembrootlaan te Poel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30</meta:user-defined>
    <meta:user-defined meta:name="OVERHEIDop.publicationIssue">5938</meta:user-defined>
    <meta:user-defined meta:name="OVERHEIDop.WsbID/DC.identifier">wsb-2017-5938</meta:user-defined>
    <meta:user-defined meta:name="OVERHEID.TaxonomieBeleidsagenda/OVERHEID.category">Ruimte en infrastructuur | Organisatie en beleid</meta:user-defined>
    <meta:user-defined meta:name="OVERHEIDop.referentienummer">2017-007098</meta:user-defined>
    <meta:user-defined meta:name="DCTERMS.abstract">watervergunning verleend aan OCAP CO2 B.V. te Schiedam voor het ter hoogte van Casembrootlaan 35 te Poeldijk in de Dijkpolder hebben van een CO2-leiding in de regionale waterkerin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5</meta:user-defined>
    <meta:user-defined meta:name="OVERHEIDop.woonplaats">Poeldijk</meta:user-defined>
    <meta:user-defined meta:name="OVERHEIDop.straatnaam">Casembroot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zaaknummer 2017-007098|exb-2017-27647</meta:user-defined>
    <meta:user-defined meta:name="OVERHEID.EPSG28992/DC.spatial">74131 449532</meta:user-defined>
    <meta:user-defined meta:name="OVERHEIDop.versieInformatie"/>
  </office:meta>
</office:document-meta>
</file>