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400 Verleende watervergunning voor het leggen van een leiding in de lengterichting van de primaire waterkering bij natuurgebied Nieuw Buitenheim nabij IJsdijk 19 in Oudeschild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400 Verleende watervergunning voor het leggen van een leiding in de lengterichting van de primaire waterkering bij natuurgebied Nieuw Buitenheim nabij IJsdijk 19 in Oudeschild Tex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37</meta:user-defined>
    <meta:user-defined meta:name="OVERHEIDop.WsbID/DC.identifier">wsb-2017-59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9a</meta:user-defined>
    <meta:user-defined meta:name="OVERHEIDop.woonplaats">Oudeschild</meta:user-defined>
    <meta:user-defined meta:name="OVERHEIDop.straatnaam">IJ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88 563602</meta:user-defined>
    <meta:user-defined meta:name="OVERHEIDop.versieInformatie"/>
  </office:meta>
</office:document-meta>
</file>