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159 Verleende watervergunning voor Het verwijderen van kabels/plaatsen van damwand bij moflocaties in de regionale waterkering bij Langereis en Dijkweg in  Hoogwoud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159 Verleende watervergunning voor Het verwijderen van kabels/plaatsen van damwand bij moflocaties in de regionale waterkering bij Langereis en Dijkweg in  Hoogwoud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36</meta:user-defined>
    <meta:user-defined meta:name="OVERHEIDop.WsbID/DC.identifier">wsb-2017-5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op.versieInformatie"/>
  </office:meta>
</office:document-meta>
</file>