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100 Verleende watervergunning voor het maken van een kleine steiger tegen over Havenstraat 29 in Zaandam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5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3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35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100 Verleende watervergunning voor het maken van een kleine steiger tegen over Havenstraat 29 in Zaandam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35</meta:user-defined>
    <meta:user-defined meta:name="OVERHEIDop.WsbID/DC.identifier">wsb-2017-59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PH 29</meta:user-defined>
    <meta:user-defined meta:name="OVERHEIDop.woonplaats">Zaandam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018 493773</meta:user-defined>
    <meta:user-defined meta:name="OVERHEIDop.versieInformatie"/>
  </office:meta>
</office:document-meta>
</file>